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26</text:p>
          </table:table-cell>
          <table:table-cell table:number-columns-repeated="4" table:style-name="ce10"/>
          <table:table-cell office:value-type="string" table:style-name="ce12">
            <text:p>2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2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20001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8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101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1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0101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1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101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104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10104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1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102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10200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6">
            <text:p>1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number-columns-spanned="3" table:number-rows-spanned="1" table:style-name="ce2">
            <text:p>36:27:001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4</text:p>
          </table:table-cell>
          <table:covered-table-cell/>
          <table:table-cell office:value-type="string" table:style-name="ce17">
            <text:p>1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8AA9F580725C248755C9624312E13C0B3074C1846515B3C9FBD6D88A1E03416AA915B321DCB300C3D855AD8459269A49EB50F2382BF4B8AFDD76F95F14323B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30T12:55:09Z</meta:creation-date>
    <dc:date>2024-09-30T12:55:09Z</dc:date>
  </office:meta>
</office:document-meta>
</file>